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onveilige bomen en herplant van twee bomen ergens anders in de wijk - Joris Ivensstrook, achter nummer 14/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ris Ivensstrook, achter nummer 14/16, Zoetermeer, kappen van twee onveilige bomen en herplant van twee bomen ergens anders in de wijk, WB20200814 (verzonden d.d. 03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6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4 </meta:user-defined>
    <dc:language>nl</dc:language>
    <meta:user-defined meta:name="OVERHEID.EPSG28992/DC.spatial">93512.4 453945.6</meta:user-defined>
    <meta:user-defined meta:name="DC.title">Gemeente Zoetermeer - aanvraag omgevingsvergunning - kappen van twee onveilige bomen en herplant van twee bomen ergens anders in de wijk - Joris Ivensstrook, achter nummer 14/16, Zoetermeer</meta:user-defined>
    <meta:user-defined meta:name="OVERHEID.PostcodeHuisnummer/OVERHEIDop.postcodeHuisnummer">2726TW 16</meta:user-defined>
    <meta:user-defined meta:name="OVERHEIDop.straatnaam">Joris Ivensstrook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62</meta:user-defined>
    <meta:user-defined meta:name="OVERHEIDop.GmbID/DC.identifier">gmb-2020-295362</meta:user-defined>
    <meta:user-defined meta:name="OVERHEIDop.versieInformatie"/>
  </office:meta>
</office:document-meta>
</file>