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artikel 35 Drank- en Horecawet schenken van zwak-alcoholhoudende dranken tijdens het evenement ‘Grasnapolsky Festival’ aan de Toekomstkade 2, 9679TV in Scheemda op 6 maart 2020 , 7 maart 2020  en 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rtikel 35 Drank- en Horecawet voor het schenken van zwak-alcoholhoudende dranken tijdens het evenement ‘Grasnapolsky Festival’ aan de Toekomstkade 2, 9679TV in Scheemda op 6 maart 2020 van 17.00 uur tot 03.00, 7 maart 2020 van 17.00 uur tot 03.00 uur en 8 maart 2020 van 12.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412,183 577137,815</meta:user-defined>
    <meta:user-defined meta:name="DC.title">Gemeente Oldambt, verleende ontheffing APV (Algemene plaatselijke verordening gemeente Oldambt 2016) en Bijzondere Wetten artikel 35 Drank- en Horecawet schenken van zwak-alcoholhoudende dranken tijdens het evenement ‘Grasnapolsky Festival’ aan de Toekomstkade 2, 9679TV in Scheemda op 6 maart 2020 , 7 maart 2020  en 8 maart 2020</meta:user-defined>
    <meta:user-defined meta:name="OVERHEID.PostcodeHuisnummer/OVERHEIDop.postcodeHuisnummer">9679TV 2</meta:user-defined>
    <meta:user-defined meta:name="OVERHEIDop.straatnaam">Toekomstkade</meta:user-defined>
    <meta:user-defined meta:name="OVERHEIDop.woonplaats">Scheemda</meta:user-defined>
    <meta:user-defined meta:name="DCTERMS.W3CDTF/DCTERMS.available">2020-02-05</meta:user-defined>
    <meta:user-defined meta:name="DCTERMS.W3CDTF/OVERHEIDop.jaargang">2020</meta:user-defined>
    <meta:user-defined meta:name="OVERHEIDop.publicationIssue">29536</meta:user-defined>
    <meta:user-defined meta:name="OVERHEIDop.GmbID/DC.identifier">gmb-2020-29536</meta:user-defined>
    <meta:user-defined meta:name="OVERHEIDop.versieInformatie"/>
  </office:meta>
</office:document-meta>
</file>