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ijdelijke terras overkapping, Rengersweg 5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51, Oentsjerk</text:p>
            <text:p text:style-name="common-al">Olo: 5585857</text:p>
            <text:p text:style-name="common-al">het bouwen van een tijdelijke terras overkapping</text:p>
            <text:p text:style-name="common-al">Datum ontvangst: 0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3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01 585383</meta:user-defined>
    <meta:user-defined meta:name="DC.title">Gemeente Tytsjerksteradiel - ontvangen aanvraag omgevingsvergunning, het bouwen van een tijdelijke terras overkapping, Rengersweg 51, Oentsjerk</meta:user-defined>
    <meta:user-defined meta:name="OVERHEID.PostcodeHuisnummer/OVERHEIDop.postcodeHuisnummer">9062EC 51</meta:user-defined>
    <meta:user-defined meta:name="OVERHEIDop.straatnaam">Rengersweg</meta:user-defined>
    <meta:user-defined meta:name="OVERHEIDop.woonplaats">Oentsjer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351</meta:user-defined>
    <meta:user-defined meta:name="OVERHEIDop.GmbID/DC.identifier">gmb-2020-295351</meta:user-defined>
    <meta:user-defined meta:name="OVERHEIDop.versieInformatie"/>
  </office:meta>
</office:document-meta>
</file>