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Andriessenrode, in het parkj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Andriessenrode, in het parkje, Zoetermeer, kappen van een onveilige boom en herplant van een boom WB20200816 (verzonden d.d. 02 nov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4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4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4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16 </meta:user-defined>
    <dc:language>nl</dc:language>
    <meta:user-defined meta:name="OVERHEID.EPSG28992/DC.spatial">91898.15 453406.2</meta:user-defined>
    <meta:user-defined meta:name="DC.title">Gemeente Zoetermeer - verlening omgevingsvergunning - kappen van een onveilige boom en herplant van een boom - Andriessenrode, in het parkje, Zoetermeer</meta:user-defined>
    <meta:user-defined meta:name="OVERHEID.PostcodeHuisnummer/OVERHEIDop.postcodeHuisnummer">2717AA 21</meta:user-defined>
    <meta:user-defined meta:name="OVERHEIDop.straatnaam">Andriessenrode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46</meta:user-defined>
    <meta:user-defined meta:name="OVERHEIDop.GmbID/DC.identifier">gmb-2020-295346</meta:user-defined>
    <meta:user-defined meta:name="OVERHEIDop.versieInformatie"/>
  </office:meta>
</office:document-meta>
</file>