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45, 7119AA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2.1, lid 1, onder c Wabo juncto art. 2.12, lid 1, onder a, onder 2º Wabo en art. 4 sub 9 van bijlage ll bij het Bor,</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Corleseweg 45, zaaknummer 2020-000046Voor:het wijzigen van een feestzaal naar drie appartementen en opslagruimte ten behoeve van een horecabedrijf aan de Corleseweg 45 , datum besluit en verzending: 10 november 2020.</text:p>
            <text:p text:style-name="common-al">Tevens maken we bekend dat voor deze locatie het volgende besluit is genomen:</text:p>
            <text:p text:style-name="common-al">Collegebesluit hogere grenswaarde Wet geluidhinder</text:p>
            <text:p text:style-name="common-al">Op grond van de onderzoeksresultaten overwegen wij - overeenkomstig artikel 110a Wet geluidhinder- dat de maximale toegestane grenswaarde van 53 dB op de oostgevel niet wordt overschreden en dat vanwege stedenbouwkundige, financiële en/of verkeerskundige redenen geen maatregelen mogelijk zijn om de geluidsbelasting van de te realiseren appartementen terug te brengen tot 48 dB.</text:p>
            <text:p text:style-name="common-al">Gelet op bovenstaande overwegingen besluit het college van burgemeester en wethouders van de gemeente Winterswijk op grond van artikel 83 en 110a van de Wet geluidhinder voor de realisatie van de extra appartementen aan de Corleseweg 45 de volgende waarden voor de ten hoogste toelaatbare geluidsbelasting vast te stellen:53 dB op de oostelijke zijgevel (beoordelingspunt 3: de linkerzijgevel).</text:p>
            <text:p text:style-name="common-al">De vermelde hogere grenswaarde is inclusief de aftrek op grond van artikel 110g van de Wet geluidhinder.</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534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4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Corleseweg 45, 7119AA Winterswijk Corle</meta:user-defined>
    <dc:language>nl</dc:language>
    <meta:user-defined meta:name="OVERHEID.EPSG28992/DC.spatial">242280.8 442951.29</meta:user-defined>
    <meta:user-defined meta:name="DC.title">Kennisgeving besluit op aanvraag beschikking, Corleseweg 45, 7119AA Winterswijk Corle</meta:user-defined>
    <meta:user-defined meta:name="OVERHEID.PostcodeHuisnummer/OVERHEIDop.postcodeHuisnummer">7119AA 45</meta:user-defined>
    <meta:user-defined meta:name="OVERHEIDop.straatnaam">Corleseweg</meta:user-defined>
    <meta:user-defined meta:name="OVERHEIDop.woonplaats">Winterswijk Corle</meta:user-defined>
    <meta:user-defined meta:name="DCTERMS.W3CDTF/DCTERMS.available">2020-11-17</meta:user-defined>
    <meta:user-defined meta:name="DCTERMS.W3CDTF/OVERHEIDop.jaargang">2020</meta:user-defined>
    <meta:user-defined meta:name="OVERHEIDop.publicationIssue">295344</meta:user-defined>
    <meta:user-defined meta:name="OVERHEIDop.GmbID/DC.identifier">gmb-2020-295344</meta:user-defined>
    <meta:user-defined meta:name="OVERHEIDop.versieInformatie"/>
  </office:meta>
</office:document-meta>
</file>