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park (Fort Draken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aanvraag ontvangen voor een omgevingsvergunning voor het kappen van 3 bomen en het zwaar snoeien van 2 bomen op locatie Prinses Beatrixpark (Fort Drakensteyn). De aanvraag is geregistreerd onder zaaknummer 20OMGS295 en projectomschrijving: Spoedkap Fort Drakenstey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3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91.08 438455.47</meta:user-defined>
    <meta:user-defined meta:name="DC.title">Aanvraag omgevingsvergunning Prinses Beatrixpark (Fort Drakensteyn)</meta:user-defined>
    <meta:user-defined meta:name="OVERHEID.PostcodeHuisnummer/OVERHEIDop.postcodeHuisnummer">3121KJ 11</meta:user-defined>
    <meta:user-defined meta:name="OVERHEIDop.straatnaam">Prinses Beatrixpark</meta:user-defined>
    <meta:user-defined meta:name="OVERHEIDop.woonplaats">Schie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342</meta:user-defined>
    <meta:user-defined meta:name="OVERHEIDop.GmbID/DC.identifier">gmb-2020-295342</meta:user-defined>
    <meta:user-defined meta:name="OVERHEIDop.versieInformatie"/>
  </office:meta>
</office:document-meta>
</file>