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een onveilige boom en herplant van een boom - Spectrumsingel, voor nummer 193-24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Spectrumsingel, voor nummer 193-247, 2718 JS Zoetermeer, kappen van een onveilige boom en herplant van een boom, WB20200985 (ontvangen d.d. 06 november 2020);</text:p>
              </text:list-item>
            </text:list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5337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337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337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985 </meta:user-defined>
    <dc:language>nl</dc:language>
    <meta:user-defined meta:name="OVERHEID.EPSG28992/DC.spatial">93670 449978.5</meta:user-defined>
    <meta:user-defined meta:name="DC.title">Gemeente Zoetermeer - aanvraag omgevingsvergunning - kappen van een onveilige boom en herplant van een boom - Spectrumsingel, voor nummer 193-247, Zoetermeer</meta:user-defined>
    <meta:user-defined meta:name="OVERHEID.PostcodeHuisnummer/OVERHEIDop.postcodeHuisnummer">2718JS 209</meta:user-defined>
    <meta:user-defined meta:name="OVERHEIDop.straatnaam">Spectrumsingel</meta:user-defined>
    <meta:user-defined meta:name="OVERHEIDop.woonplaats">Zoetermeer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337</meta:user-defined>
    <meta:user-defined meta:name="OVERHEIDop.GmbID/DC.identifier">gmb-2020-295337</meta:user-defined>
    <meta:user-defined meta:name="OVERHEIDop.versieInformatie"/>
  </office:meta>
</office:document-meta>
</file>