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em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em 24.</text:span>
          </text:p>
            <text:p text:style-name="common-al">Datum indiening: 9-11-2020</text:p>
            <text:p text:style-name="common-al">Zaakomschrijving: het maken van een uitrit</text:p>
            <text:p text:style-name="common-al">Zaaknummer: 3593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33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9311</meta:user-defined>
    <meta:user-defined meta:name="DCTERMS.abstract">het   maken   van  een uitrit</meta:user-defined>
    <dc:language>nl</dc:language>
    <meta:user-defined meta:name="OVERHEID.EPSG28992/DC.spatial">53442.317 408042.63</meta:user-defined>
    <meta:user-defined meta:name="DC.title">Aanvraag Omgevingsvergunning, Zierikzee, Hem 24</meta:user-defined>
    <meta:user-defined meta:name="OVERHEID.PostcodeHuisnummer/OVERHEIDop.postcodeHuisnummer">4301HR 24</meta:user-defined>
    <meta:user-defined meta:name="OVERHEIDop.straatnaam">Hem</meta:user-defined>
    <meta:user-defined meta:name="OVERHEIDop.woonplaats">Zierikze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36</meta:user-defined>
    <meta:user-defined meta:name="OVERHEIDop.GmbID/DC.identifier">gmb-2020-295336</meta:user-defined>
    <meta:user-defined meta:name="OVERHEIDop.versieInformatie"/>
  </office:meta>
</office:document-meta>
</file>