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busievelijk niet gepubliceerde omgevingsvergunning (Doornincklaan 16, Bennebroek)</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is nog niet eerder gepubliceerd. U kunt deze na afspraak inzien in het gemeentehuis van Bloemendaal. De gebruikelijke termijn voor het indienen van een bezwaarschrift is zes weken na verzending van het besluit. Deze termijn is echter al voorbij. Een na afloop van de termijn ingediend bezwaarschrift kan toch in behandeling worden genomen als de indiener van het bezwaar niet op de hoogte was van de vergunningverlening mits deze zo spoedig mogelijk (binnen twee weken) nadat hij hiervan kennis heeft genomen of hiervan kennis kon nemen alsnog het bewaarschrift heeft ingediend. Het betreft een kapvergunning voor drie dennen, met een herplantplicht voor twee dennen.</text:p>
            <text:p text:style-name="common-al">Voor nadere informatie kunt u contact opnemen met 14 023 (afdeling IOV/zaaknummer  658974/kapvergunning)</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532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53 481569</meta:user-defined>
    <meta:user-defined meta:name="DC.title">Abusievelijk niet gepubliceerde omgevingsvergunning (Doornincklaan 16, Bennebroek)</meta:user-defined>
    <meta:user-defined meta:name="OVERHEID.PostcodeHuisnummer/OVERHEIDop.postcodeHuisnummer">2121CX 16</meta:user-defined>
    <meta:user-defined meta:name="OVERHEIDop.straatnaam">van Doornincklaan</meta:user-defined>
    <meta:user-defined meta:name="OVERHEIDop.woonplaats">Bennebroek</meta:user-defined>
    <meta:user-defined meta:name="DCTERMS.W3CDTF/DCTERMS.available">2020-11-12</meta:user-defined>
    <meta:user-defined meta:name="DCTERMS.W3CDTF/OVERHEIDop.jaargang">2020</meta:user-defined>
    <meta:user-defined meta:name="OVERHEIDop.publicationIssue">295324</meta:user-defined>
    <meta:user-defined meta:name="OVERHEIDop.GmbID/DC.identifier">gmb-2020-295324</meta:user-defined>
    <meta:user-defined meta:name="OVERHEIDop.versieInformatie"/>
  </office:meta>
</office:document-meta>
</file>