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doorbreken van een muur - Promenade 8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romenade 87, 2711 AM Zoetermeer, doorbreken van een muur, WB20200983 (ontvangen d.d. 05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2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2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2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83 </meta:user-defined>
    <dc:language>nl</dc:language>
    <meta:user-defined meta:name="OVERHEID.EPSG28992/DC.spatial">93412.2 452900.5</meta:user-defined>
    <meta:user-defined meta:name="DC.title">Gemeente Zoetermeer - aanvraag omgevingsvergunning - doorbreken van een muur - Promenade 87, Zoetermeer</meta:user-defined>
    <meta:user-defined meta:name="OVERHEID.PostcodeHuisnummer/OVERHEIDop.postcodeHuisnummer">2711AM 81</meta:user-defined>
    <meta:user-defined meta:name="OVERHEIDop.straatnaam">Promenade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23</meta:user-defined>
    <meta:user-defined meta:name="OVERHEIDop.GmbID/DC.identifier">gmb-2020-295323</meta:user-defined>
    <meta:user-defined meta:name="OVERHEIDop.versieInformatie"/>
  </office:meta>
</office:document-meta>
</file>