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opslag van grond en bouwmaterialen - Pierre Kemphove, ter hoogte van nummer 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ierre Kemphove, ter hoogte van nummer 97, 2726 AT Zoetermeer, gebruik openbare ruimte voor opslag van grond en bouwmaterialen, WB20200975 (ontvangen d.d. 04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1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75 </meta:user-defined>
    <dc:language>nl</dc:language>
    <meta:user-defined meta:name="OVERHEID.EPSG28992/DC.spatial">93338 453286</meta:user-defined>
    <meta:user-defined meta:name="DC.title">Gemeente Zoetermeer - aanvraag omgevingsvergunning - gebruik openbare ruimte voor opslag van grond en bouwmaterialen - Pierre Kemphove, ter hoogte van nummer 97, Zoetermeer</meta:user-defined>
    <meta:user-defined meta:name="OVERHEID.PostcodeHuisnummer/OVERHEIDop.postcodeHuisnummer">2726BE 97</meta:user-defined>
    <meta:user-defined meta:name="OVERHEIDop.straatnaam">Pierre Kemphove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19</meta:user-defined>
    <meta:user-defined meta:name="OVERHEIDop.GmbID/DC.identifier">gmb-2020-295319</meta:user-defined>
    <meta:user-defined meta:name="OVERHEIDop.versieInformatie"/>
  </office:meta>
</office:document-meta>
</file>