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nderdam 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november 2020 een omgevingsvergunning verleend voor het bouwen van een woning op de locatie Hinderdam 3 te Nederhorst den Berg (zaaknummer Z.5954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531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1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1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093 477044</meta:user-defined>
    <meta:user-defined meta:name="DC.title">Kennisgeving besluit op aanvraag omgevingsvergunning Hinderdam 3 te Nederhorst den Berg</meta:user-defined>
    <meta:user-defined meta:name="OVERHEID.PostcodeHuisnummer/OVERHEIDop.postcodeHuisnummer">1394JB 3</meta:user-defined>
    <meta:user-defined meta:name="OVERHEIDop.straatnaam">Hinderdam</meta:user-defined>
    <meta:user-defined meta:name="OVERHEIDop.woonplaats">Nederhorst den Berg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18</meta:user-defined>
    <meta:user-defined meta:name="OVERHEIDop.GmbID/DC.identifier">gmb-2020-295318</meta:user-defined>
    <meta:user-defined meta:name="OVERHEIDop.versieInformatie"/>
  </office:meta>
</office:document-meta>
</file>