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achtenzeventig bomen vanwege herinrichting en herplant elders - Meerpolder, NAM locatie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eerpolder, NAM locatie 14, Zoetermeer, kappen van achtenzeventig bomen vanwege herinrichting en herplant elders, WB20200986 (ontvangen d.d. 06 nov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0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0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0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86 </meta:user-defined>
    <dc:language>nl</dc:language>
    <meta:user-defined meta:name="OVERHEID.EPSG28992/DC.spatial">92225.8 454011.5</meta:user-defined>
    <meta:user-defined meta:name="DC.title">Gemeente Zoetermeer - aanvraag omgevingsvergunning - kappen van achtenzeventig bomen vanwege herinrichting en herplant elders - Meerpolder, NAM locatie 14, Zoetermeer</meta:user-defined>
    <meta:user-defined meta:name="OVERHEID.PostcodeHuisnummer/OVERHEIDop.postcodeHuisnummer">2717PA 14</meta:user-defined>
    <meta:user-defined meta:name="OVERHEIDop.straatnaam">Meerpolder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02</meta:user-defined>
    <meta:user-defined meta:name="OVERHEIDop.GmbID/DC.identifier">gmb-2020-295302</meta:user-defined>
    <meta:user-defined meta:name="OVERHEIDop.versieInformatie"/>
  </office:meta>
</office:document-meta>
</file>