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ien bomen vanwege herinrichting en herplant elders - Meerpolder, NAM perceelnummer 80, 81, 82 en 2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polder, NAM perceelnummer 80, 81, 82 en 254, Zoetermeer, kappen van tien bomen vanwege herinrichting en herplant elders, WB20200987 (ontvangen d.d. 06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0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87 </meta:user-defined>
    <dc:language>nl</dc:language>
    <meta:user-defined meta:name="OVERHEID.EPSG28992/DC.spatial">91927.194 454262.902</meta:user-defined>
    <meta:user-defined meta:name="DC.title">Gemeente Zoetermeer - aanvraag omgevingsvergunning - kappen van tien bomen vanwege herinrichting en herplant elders - Meerpolder, NAM perceelnummer 80, 81, 82 en 254, Zoetermeer</meta:user-defined>
    <meta:user-defined meta:name="OVERHEID.PostcodeHuisnummer/OVERHEIDop.postcodeHuisnummer">2717PA 10</meta:user-defined>
    <meta:user-defined meta:name="OVERHEIDop.straatnaam">Meerpolder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01</meta:user-defined>
    <meta:user-defined meta:name="OVERHEIDop.GmbID/DC.identifier">gmb-2020-295301</meta:user-defined>
    <meta:user-defined meta:name="OVERHEIDop.versieInformatie"/>
  </office:meta>
</office:document-meta>
</file>