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12 Hoogezand, Melding Activiteitenbesluit, Z2020-00009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Abramskade 12, 9601 KM Hoogezand, Steelcare BV, veranderingsmelding voor het veranderen van het bedrijf, geaccepteerd en verzonden 10 november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29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96.714 576298.549</meta:user-defined>
    <meta:user-defined meta:name="DC.title">Abramskade 12 Hoogezand, Melding Activiteitenbesluit, Z2020-00009321</meta:user-defined>
    <meta:user-defined meta:name="OVERHEID.PostcodeHuisnummer/OVERHEIDop.postcodeHuisnummer">9601KM 12</meta:user-defined>
    <meta:user-defined meta:name="OVERHEIDop.straatnaam">Abramskade</meta:user-defined>
    <meta:user-defined meta:name="OVERHEIDop.woonplaats">Hoogez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98</meta:user-defined>
    <meta:user-defined meta:name="OVERHEIDop.GmbID/DC.identifier">gmb-2020-295298</meta:user-defined>
    <meta:user-defined meta:name="OVERHEIDop.versieInformatie"/>
  </office:meta>
</office:document-meta>
</file>