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 - Hekbootkade, voor nummer 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kbootkade, voor nummer 42, 2725 AR Zoetermeer, gebruik openbare ruimte voor het plaatsen van een afvalcontainer, WB20200982 (ontvangen d.d. 0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9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82 </meta:user-defined>
    <dc:language>nl</dc:language>
    <meta:user-defined meta:name="OVERHEID.EPSG28992/DC.spatial">93784.1 454250.4</meta:user-defined>
    <meta:user-defined meta:name="DC.title">Gemeente Zoetermeer - aanvraag omgevingsvergunning - gebruik openbare ruimte voor het plaatsen van een afvalcontainer - Hekbootkade, voor nummer 42, Zoetermeer</meta:user-defined>
    <meta:user-defined meta:name="OVERHEID.PostcodeHuisnummer/OVERHEIDop.postcodeHuisnummer">2725AR 38</meta:user-defined>
    <meta:user-defined meta:name="OVERHEIDop.straatnaam">Hekbootkade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92</meta:user-defined>
    <meta:user-defined meta:name="OVERHEIDop.GmbID/DC.identifier">gmb-2020-295292</meta:user-defined>
    <meta:user-defined meta:name="OVERHEIDop.versieInformatie"/>
  </office:meta>
</office:document-meta>
</file>