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, steiger, schaftkeet, toilet en een opslagcontainer - Hazerswoudestraat, ter hoogte van nummer 73 t/m 8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azerswoudestraat, ter hoogte van nummer 73 t/m 81, 2729 CK Zoetermeer, gebruik openbare ruimte voor het plaatsen van een afvalcontainer, steiger, schaftkeet, toilet en een opslagcontainer, WB20200964 (ontvangen d.d. 03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8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8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8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64 </meta:user-defined>
    <dc:language>nl</dc:language>
    <meta:user-defined meta:name="OVERHEID.EPSG28992/DC.spatial">96647 453611.4</meta:user-defined>
    <meta:user-defined meta:name="DC.title">Gemeente Zoetermeer - aanvraag omgevingsvergunning - gebruik openbare ruimte voor het plaatsen van een afvalcontainer, steiger, schaftkeet, toilet en een opslagcontainer - Hazerswoudestraat, ter hoogte van nummer 73 t/m 81, Zoetermeer</meta:user-defined>
    <meta:user-defined meta:name="OVERHEID.PostcodeHuisnummer/OVERHEIDop.postcodeHuisnummer">2729CK 81</meta:user-defined>
    <meta:user-defined meta:name="OVERHEIDop.straatnaam">Hazerswoudestraat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88</meta:user-defined>
    <meta:user-defined meta:name="OVERHEIDop.GmbID/DC.identifier">gmb-2020-295288</meta:user-defined>
    <meta:user-defined meta:name="OVERHEIDop.versieInformatie"/>
  </office:meta>
</office:document-meta>
</file>