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ërveen, Exloërveen 21A, het kappen van een Populier en het herplanten van een E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1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ërveen</text:span>
          </text:p>
            <text:p text:style-name="common-al">Exloërveen 21A, het kappen van een Populier en het herplanten van een Eik, 892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52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404,43 548996,03</meta:user-defined>
    <meta:user-defined meta:name="DC.title">Gemeente Borger-Odoorn, Exloërveen, Exloërveen 21A, het kappen van een Populier en het herplanten van een Eik (aanvraag)</meta:user-defined>
    <meta:user-defined meta:name="OVERHEID.PostcodeHuisnummer/OVERHEIDop.postcodeHuisnummer">9574PB 21</meta:user-defined>
    <meta:user-defined meta:name="OVERHEIDop.straatnaam">Exlo??rveen</meta:user-defined>
    <meta:user-defined meta:name="OVERHEIDop.woonplaats">Exlo??r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28</meta:user-defined>
    <meta:user-defined meta:name="OVERHEIDop.GmbID/DC.identifier">gmb-2020-29528</meta:user-defined>
    <meta:user-defined meta:name="OVERHEIDop.versieInformatie"/>
  </office:meta>
</office:document-meta>
</file>