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dertien eengezinswoningen, tien twee onder één kapwoningen en twee vrijstaande woningen - Duinveld, vel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inveld, veld 3, Zoetermeer, bouwen van dertien eengezinswoningen, tien twee onder één kapwoningen en twee vrijstaande woningen, WB20200981 (ontvangen d.d. 04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7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7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981 </meta:user-defined>
    <dc:language>nl</dc:language>
    <meta:user-defined meta:name="OVERHEID.EPSG28992/DC.spatial">93670.86 452870.81</meta:user-defined>
    <meta:user-defined meta:name="DC.title">Gemeente Zoetermeer - aanvraag omgevingsvergunning - bouwen van dertien eengezinswoningen, tien twee onder één kapwoningen en twee vrijstaande woningen - Duinveld, veld 3, Zoetermeer</meta:user-defined>
    <meta:user-defined meta:name="OVERHEID.PostcodeHuisnummer/OVERHEIDop.postcodeHuisnummer">2711CX 6</meta:user-defined>
    <meta:user-defined meta:name="OVERHEIDop.straatnaam">Frankrijklaan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72</meta:user-defined>
    <meta:user-defined meta:name="OVERHEIDop.GmbID/DC.identifier">gmb-2020-295272</meta:user-defined>
    <meta:user-defined meta:name="OVERHEIDop.versieInformatie"/>
  </office:meta>
</office:document-meta>
</file>