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bouwen van een overkapping in de achtertuin, H.P. van der Poellaan 41 te Rijpwetering, W2020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november 2020</text:p>
            <text:p text:style-name="common-al">Activiteiten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527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99849 467426</meta:user-defined>
    <meta:user-defined meta:name="DC.title">Kennisgeving aanvraag omgevingsvergunning vergunningsvrij: het bouwen van een overkapping in de achtertuin, H.P. van der Poellaan 41 te Rijpwetering, W2020/269</meta:user-defined>
    <meta:user-defined meta:name="OVERHEID.PostcodeHuisnummer/OVERHEIDop.postcodeHuisnummer">2375XD 41</meta:user-defined>
    <meta:user-defined meta:name="OVERHEIDop.straatnaam">H.P. van der Poellaan</meta:user-defined>
    <meta:user-defined meta:name="OVERHEIDop.woonplaats">Rijpweterin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71</meta:user-defined>
    <meta:user-defined meta:name="OVERHEIDop.GmbID/DC.identifier">gmb-2020-295271</meta:user-defined>
    <meta:user-defined meta:name="OVERHEIDop.versieInformatie"/>
  </office:meta>
</office:document-meta>
</file>