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Rypster Rak 2 in Dronryp</text:span>
          </text:p>
            <text:p text:style-name="common-al">Op 28 oktober 2020 heeft de gemeente een melding aanleg inrit/uitrit ontvangen voor de locatie Rypster Rak 2 in Dronryp. De melding is geregistreerd onder zaaknummer MIU-20200042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527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7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7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740.72 578988.98</meta:user-defined>
    <meta:user-defined meta:name="DC.title">Kennisgeving ontvangst melding inrit/uitrit</meta:user-defined>
    <meta:user-defined meta:name="OVERHEID.PostcodeHuisnummer/OVERHEIDop.postcodeHuisnummer">9035GR 2</meta:user-defined>
    <meta:user-defined meta:name="OVERHEIDop.straatnaam">Rypster Rak</meta:user-defined>
    <meta:user-defined meta:name="OVERHEIDop.woonplaats">Dronry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70</meta:user-defined>
    <meta:user-defined meta:name="OVERHEIDop.GmbID/DC.identifier">gmb-2020-295270</meta:user-defined>
    <meta:user-defined meta:name="OVERHEIDop.versieInformatie"/>
  </office:meta>
</office:document-meta>
</file>