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Reekstraat 13 d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Reekstraat 13 d te Weurt</text:p>
            <text:p text:style-name="tussenkopcur">Omschrijving: starten van activiteiten</text:p>
            <text:p text:style-name="tussenkopcur">Datum ontvangst: 29 oktober 2020</text:p>
            <text:p text:style-name="tussenkopcur">Zaaknummer: W.Z20.107102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526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6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6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2243 429558</meta:user-defined>
    <meta:user-defined meta:name="DC.title">Gemeente Beuningen - melding Activiteitenbesluit milieubeheer- Reekstraat 13 d te Weurt</meta:user-defined>
    <meta:user-defined meta:name="OVERHEID.PostcodeHuisnummer/OVERHEIDop.postcodeHuisnummer">6551DR 13</meta:user-defined>
    <meta:user-defined meta:name="OVERHEIDop.straatnaam">Reekstraat</meta:user-defined>
    <meta:user-defined meta:name="OVERHEIDop.woonplaats">Weu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67</meta:user-defined>
    <meta:user-defined meta:name="OVERHEIDop.GmbID/DC.identifier">gmb-2020-295267</meta:user-defined>
    <meta:user-defined meta:name="OVERHEIDop.versieInformatie"/>
  </office:meta>
</office:document-meta>
</file>