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Bernadotte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ContrAll Projektrealisatie BV namens Total Nederland NV voor het oprichten van een onbemand Total Express tankstation gelegen aan Bernadottelaan 3 te Haarlem.</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13 november tot 25 december 2020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roep en voorlopige voorziening</text:span>
          </text:p>
            <text:p text:style-name="common-al">Tot 25 december 2020 kan tegen deze vergunning door belanghebbenden beroep worden aangetekend bij de Rechtbank Haarlem, Sector Bestuursrecht, Postbus 1621, 2003 BR Haarlem. Bij spoedeisende belangen kan tevens een voorlopige voorziening worden aangevraagd. Geen beroep kan worden ingesteld door belanghebbenden aan wie redelijkerwijs kan worden verweten geen zienswijze te hebben ingediend tegen de ontwerpvergunning.</text:p>
            <text:p text:style-name="common-al"/>
            <text:p text:style-name="common-al"/>
            <text:p text:style-name="common-al">
            <text:span text:style-name="nadrukvet">Algemene informatie</text:span>
          </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25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5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5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16.209 485932.839</meta:user-defined>
    <meta:user-defined meta:name="DC.title">Haarlem, bekendmaking Wet algemene bepalingen omgevingsrecht Wabo, Bernadottelaan 3</meta:user-defined>
    <meta:user-defined meta:name="OVERHEID.PostcodeHuisnummer/OVERHEIDop.postcodeHuisnummer">2037GK 3</meta:user-defined>
    <meta:user-defined meta:name="OVERHEIDop.straatnaam">Bernadottelaan</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5259</meta:user-defined>
    <meta:user-defined meta:name="OVERHEIDop.GmbID/DC.identifier">gmb-2020-295259</meta:user-defined>
    <meta:user-defined meta:name="OVERHEIDop.versieInformatie"/>
  </office:meta>
</office:document-meta>
</file>