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tijdelijk gebruiken van een restaurant/partycentrum als woonruimte - Broekwegschouw 2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roekwegschouw 211, 2726 LC Zoetermeer, tijdelijk gebruiken van een restaurant/partycentrum als woonruimte, WB20200984 (ontvangen d.d. 05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25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5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5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84 </meta:user-defined>
    <dc:language>nl</dc:language>
    <meta:user-defined meta:name="OVERHEID.EPSG28992/DC.spatial">93501.3 453454.5</meta:user-defined>
    <meta:user-defined meta:name="DC.title">Gemeente Zoetermeer - aanvraag omgevingsvergunning - tijdelijk gebruiken van een restaurant/partycentrum als woonruimte - Broekwegschouw 211, Zoetermeer</meta:user-defined>
    <meta:user-defined meta:name="OVERHEID.PostcodeHuisnummer/OVERHEIDop.postcodeHuisnummer">2726LC 211</meta:user-defined>
    <meta:user-defined meta:name="OVERHEIDop.straatnaam">Broekwegschouw</meta:user-defined>
    <meta:user-defined meta:name="OVERHEIDop.woonplaats">Zoetermeer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255</meta:user-defined>
    <meta:user-defined meta:name="OVERHEIDop.GmbID/DC.identifier">gmb-2020-295255</meta:user-defined>
    <meta:user-defined meta:name="OVERHEIDop.versieInformatie"/>
  </office:meta>
</office:document-meta>
</file>