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uvenenstraa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melding ontvangen voor het saneren van het asbest op het perceel op locatie Rouvenenstraat 9 te Duiven. De melding is geregistreerd onder zaaknummer Z/20/073182 / 20SZ20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2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ouvenenstraat 9 te Duiven</meta:user-defined>
    <dc:language>nl</dc:language>
    <meta:user-defined meta:name="OVERHEID.EPSG28992/DC.spatial">201289 443195</meta:user-defined>
    <meta:user-defined meta:name="DC.title">Kennisgeving ontvangst melding sloop Rouvenenstraat 9 te Duiven</meta:user-defined>
    <meta:user-defined meta:name="OVERHEID.PostcodeHuisnummer/OVERHEIDop.postcodeHuisnummer">6921PB 9</meta:user-defined>
    <meta:user-defined meta:name="OVERHEIDop.straatnaam">Rouvenenstraat</meta:user-defined>
    <meta:user-defined meta:name="OVERHEIDop.woonplaats">Dui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253</meta:user-defined>
    <meta:user-defined meta:name="OVERHEIDop.GmbID/DC.identifier">gmb-2020-295253</meta:user-defined>
    <meta:user-defined meta:name="OVERHEIDop.versieInformatie"/>
  </office:meta>
</office:document-meta>
</file>