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Aburahout, ter hoogte van nummer 1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burahout, ter hoogte van nummer 1M, 2719 MX Zoetermeer, gebruik openbare ruimte voor het plaatsen van een container, WB20200961 (ontvangen d.d. 02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24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4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4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61 </meta:user-defined>
    <dc:language>nl</dc:language>
    <meta:user-defined meta:name="OVERHEID.EPSG28992/DC.spatial">91815.15 451408.99</meta:user-defined>
    <meta:user-defined meta:name="DC.title">Gemeente Zoetermeer - aanvraag omgevingsvergunning - gebruik openbare ruimte voor het plaatsen van een container - Aburahout, ter hoogte van nummer 1M, Zoetermeer</meta:user-defined>
    <meta:user-defined meta:name="OVERHEID.PostcodeHuisnummer/OVERHEIDop.postcodeHuisnummer">2719MX 1</meta:user-defined>
    <meta:user-defined meta:name="OVERHEIDop.straatnaam">Aburahout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47</meta:user-defined>
    <meta:user-defined meta:name="OVERHEIDop.GmbID/DC.identifier">gmb-2020-295247</meta:user-defined>
    <meta:user-defined meta:name="OVERHEIDop.versieInformatie"/>
  </office:meta>
</office:document-meta>
</file>