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annet 18 te Maastricht. Kennisgeving nieuwe aanvraag omgevingsvergunning, het legaliseren van het afdak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98WB</text:p>
            <text:p text:style-name="common-al">
            <text:span text:style-name="nadrukvet">Op de Bannet 18 te Maastricht</text:span>
          </text:p>
            <text:p text:style-name="common-al">
            <text:span text:style-name="nadrukvet">het legaliseren van het afdak in de tuin</text:span>
          </text:p>
            <text:p text:style-name="common-al"/>
            <text:p text:style-name="common-al">
            <text:span text:style-name="nadrukvet">Datum ontvangst aanvraag:</text:span> 8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2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87.69 322930.73</meta:user-defined>
    <meta:user-defined meta:name="DC.title">Op de Bannet 18 te Maastricht. Kennisgeving nieuwe aanvraag omgevingsvergunning, het legaliseren van het afdak in de tuin</meta:user-defined>
    <meta:user-defined meta:name="OVERHEID.PostcodeHuisnummer/OVERHEIDop.postcodeHuisnummer">6223GE 18</meta:user-defined>
    <meta:user-defined meta:name="OVERHEIDop.straatnaam">Op de Bannet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45</meta:user-defined>
    <meta:user-defined meta:name="OVERHEIDop.GmbID/DC.identifier">gmb-2020-295245</meta:user-defined>
    <meta:user-defined meta:name="OVERHEIDop.versieInformatie"/>
  </office:meta>
</office:document-meta>
</file>