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16) en Bijzondere Wetten artikel 35 Drank- en Horecawet tijdens het evenement van ‘’t Nibbeltje’, Hoofdweg 151 a in Midwolda op 8 februari 20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artikel 35 Drank- en Horecawet tijdens het evenement van ‘’t Nibbeltje’, Hoofdweg 151 a in Midwolda op 8 februari 2020 van 21.00 uur tot 02.3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5 febr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9524</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24</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24</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3611 580053</meta:user-defined>
    <meta:user-defined meta:name="DC.title">Gemeente Oldambt, verleende ontheffing APV (Algemene plaatselijke verordening gemeente Oldambt 2016) en Bijzondere Wetten artikel 35 Drank- en Horecawet tijdens het evenement van ‘’t Nibbeltje’, Hoofdweg 151 a in Midwolda op 8 februari 2020</meta:user-defined>
    <meta:user-defined meta:name="OVERHEID.PostcodeHuisnummer/OVERHEIDop.postcodeHuisnummer">9681AD 151</meta:user-defined>
    <meta:user-defined meta:name="OVERHEIDop.straatnaam">Hoofdweg</meta:user-defined>
    <meta:user-defined meta:name="OVERHEIDop.woonplaats">Midwolda</meta:user-defined>
    <meta:user-defined meta:name="DCTERMS.W3CDTF/DCTERMS.available">2020-02-05</meta:user-defined>
    <meta:user-defined meta:name="DCTERMS.W3CDTF/OVERHEIDop.jaargang">2020</meta:user-defined>
    <meta:user-defined meta:name="OVERHEIDop.publicationIssue">29524</meta:user-defined>
    <meta:user-defined meta:name="OVERHEIDop.GmbID/DC.identifier">gmb-2020-29524</meta:user-defined>
    <meta:user-defined meta:name="OVERHEIDop.versieInformatie"/>
  </office:meta>
</office:document-meta>
</file>