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17 1 te Ens: een verzoek om vrijstelling tot 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is een omgevingsvergunning verleend voor deze locatie. Het gaat om een verzoek om vrijstelling tot kamper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23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17 1 te Ens: omgevingsvergunning  10 november 2020   een verzoek om vrijstelling tot kamperen.</meta:user-defined>
    <dc:language>nl</dc:language>
    <meta:user-defined meta:name="OVERHEID.EPSG28992/DC.spatial">184991 517434</meta:user-defined>
    <meta:user-defined meta:name="DC.title">Drietorensweg 17 1 te Ens: een verzoek om vrijstelling tot kamperen</meta:user-defined>
    <meta:user-defined meta:name="OVERHEID.PostcodeHuisnummer/OVERHEIDop.postcodeHuisnummer">8307PB 17</meta:user-defined>
    <meta:user-defined meta:name="OVERHEIDop.straatnaam">Drietorensweg</meta:user-defined>
    <meta:user-defined meta:name="OVERHEIDop.woonplaats">En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39</meta:user-defined>
    <meta:user-defined meta:name="OVERHEIDop.GmbID/DC.identifier">gmb-2020-295239</meta:user-defined>
    <meta:user-defined meta:name="OVERHEIDop.versieInformatie"/>
  </office:meta>
</office:document-meta>
</file>