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en herplanten acht bomen , Ruiterlaan 1 C (zaaknummer 236667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uiterlaan 1 C </text:span>
            <text:span text:style-name="nadrukvet">–</text:span> ontvangen 7 november 2020 voor het kappen en herplanten van acht bomen voor de houtwal aan de rechterzijde van de kavel.</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5218</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218</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218</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323.984 501668.632</meta:user-defined>
    <meta:user-defined meta:name="DC.title">Aanvraag Omgevingsvergunning, kappen en herplanten acht bomen , Ruiterlaan 1 C (zaaknummer 2366672020)</meta:user-defined>
    <meta:user-defined meta:name="OVERHEID.PostcodeHuisnummer/OVERHEIDop.postcodeHuisnummer">8019BN 1</meta:user-defined>
    <meta:user-defined meta:name="OVERHEIDop.straatnaam">Ruiterlaan</meta:user-defined>
    <meta:user-defined meta:name="OVERHEIDop.woonplaats">Zwolle</meta:user-defined>
    <meta:user-defined meta:name="DCTERMS.W3CDTF/DCTERMS.available">2020-11-12</meta:user-defined>
    <meta:user-defined meta:name="DCTERMS.W3CDTF/OVERHEIDop.jaargang">2020</meta:user-defined>
    <meta:user-defined meta:name="OVERHEIDop.publicationIssue">295218</meta:user-defined>
    <meta:user-defined meta:name="OVERHEIDop.GmbID/DC.identifier">gmb-2020-295218</meta:user-defined>
    <meta:user-defined meta:name="OVERHEIDop.versieInformatie"/>
  </office:meta>
</office:document-meta>
</file>