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verlening vergunning - tijdelijk aanbrengen van voorbelasting, en het gedeeltelijk gebruiken hiervan als werkweg - aan de buitenzijde (zeezijde) van de Uitdammerdijk tussen dijkpaal 70 en 81, Uit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Waterland bekend dat zij een vergunning ingevolge de Wet algemene bepalingen omgevingsrecht (Wabo) heeft verleend. </text:p>
            <text:p text:style-name="common-al">Het betreft een vergunning voor het tijdelijk aanbrengen van voorbelasting, en het gedeeltelijk gebruiken hiervan als werkweg, bij Uitdam, aan de buitenzijde (zeezijde) van de Uitdammerdijk tussen dijkpaal 70 en 81, kadastraal bekend onder 1051, sectie E, Gemeente Waterland.</text:p>
            <text:p text:style-name="common-al">De aanvraag is ten behoeve van de werkzaamheden aan module 14 voor het project van provinciaal belang 'Versterking Markermeerdijken'.</text:p>
            <text:p text:style-name="common-al">Datum besluit: 3 november 2020</text:p>
            <text:p text:style-name="common-al">Aanvrager: Unie van Marken V.O.F.</text:p>
            <text:p text:style-name="common-al">Zaaknummer: 9838508</text:p>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Waterland, Team Regio, Postbus 1000, 1140 BA Monnickendam.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521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1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1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3568.628 492537.249</meta:user-defined>
    <meta:user-defined meta:name="DC.title">Gemeente Waterland - verlening vergunning - tijdelijk aanbrengen van voorbelasting, en het gedeeltelijk gebruiken hiervan als werkweg - aan de buitenzijde (zeezijde) van de Uitdammerdijk tussen dijkpaal 70 en 81, Uitdam</meta:user-defined>
    <meta:user-defined meta:name="OVERHEID.PostcodeHuisnummer/OVERHEIDop.postcodeHuisnummer">1154PR 3</meta:user-defined>
    <meta:user-defined meta:name="OVERHEIDop.straatnaam">Uitdammer Dorpsstraat</meta:user-defined>
    <meta:user-defined meta:name="OVERHEIDop.woonplaats">Uitdam</meta:user-defined>
    <meta:user-defined meta:name="DCTERMS.W3CDTF/DCTERMS.available">2020-11-12</meta:user-defined>
    <meta:user-defined meta:name="DCTERMS.W3CDTF/OVERHEIDop.jaargang">2020</meta:user-defined>
    <meta:user-defined meta:name="OVERHEIDop.publicationIssue">295210</meta:user-defined>
    <meta:user-defined meta:name="OVERHEIDop.GmbID/DC.identifier">gmb-2020-295210</meta:user-defined>
    <meta:user-defined meta:name="OVERHEIDop.versieInformatie"/>
  </office:meta>
</office:document-meta>
</file>