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, 7316 AA, Apeldoorn, het slopen van een garage, het vergroten van een praktijk het wijzigen de gevel en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19 </text:p>
            <text:p text:style-name="common-al">Wabonummer: D19/023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76</meta:user-defined>
    <dc:language>nl</dc:language>
    <meta:user-defined meta:name="OVERHEID.EPSG28992/DC.spatial">194438 470029</meta:user-defined>
    <meta:user-defined meta:name="DC.title">Aanvraag omgevingsvergunning Regentesselaan 3, 7316 AA, Apeldoorn, het slopen van een garage, het vergroten van een praktijk het wijzigen de gevel en het kappen van 2 bomen</meta:user-defined>
    <meta:user-defined meta:name="OVERHEID.PostcodeHuisnummer/OVERHEIDop.postcodeHuisnummer">7316AA 3</meta:user-defined>
    <meta:user-defined meta:name="OVERHEIDop.straatnaam">Regentesselaan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 aanvraag|exb-2020-427</meta:user-defined>
    <meta:user-defined meta:name="OVERHEIDop.publicationIssue">2952</meta:user-defined>
    <meta:user-defined meta:name="OVERHEIDop.GmbID/DC.identifier">gmb-2020-2952</meta:user-defined>
    <meta:user-defined meta:name="OVERHEIDop.versieInformatie"/>
  </office:meta>
</office:document-meta>
</file>