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terinzagelegging ontwerp-wijzigingsplan - Trichterstraat 21,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op basis van artikel 3.6, lid 1, van de Wet ruimtelijke ordening bekend dat zij op 21 januari heeft ingestemd met de terinzagelegging van het wijzigingsplan ‘Trichterstraat 21 te Schimmert’. Het wijzigingsplan met bijbehorende stukken is digitaal in te zien op www.ruimtelijkeplannen.nl met identificatienummer </text:p>
            <text:p text:style-name="common-al">
            <text:span text:style-name="nadrukvet">NL.IMRO.0951.WPtrichterstraat21-ON01</text:span>. Het plan is van donderdag 6 februari tot donderdag 19 maart 2020, op afspraak, in te zien bij de afdeling Ruimte in het voormalige gemeentehuis van Onderbanken, Kloosterlaan 7 te Schinveld. </text:p>
            <text:p text:style-name="common-al">
            <text:span text:style-name="nadrukvet">Waar gaat het wijzigingsplan over?</text:span>
          </text:p>
            <text:p text:style-name="common-al">Het plan betreft de toepassing van een wijzigingsbevoegdheid (6.5) uit het bestemmingsplan Kern Schimmert uit 2013 en voorziet in een juridisch-planologische wijziging van de bestemming van ‘Bedrijf’ naar ‘Wonen’. Ook worden twee bouwvlakken op dit perceel gelegd, waarmee het mogelijk wordt om hier 2 zelfstandige, vrijstaande woningen te bouwen. </text:p>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 </text:p>
            <text:p text:style-name="common-al">Voor meer informatie kunt u van maandag t/m donderdag contact opnemen met de afdeling Ruimte, te bereiken via het algemene nummer van de gemeente 088-450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0951.WPtrichterstraat21-ON01</meta:user-defined>
    <dc:language>nl</dc:language>
    <meta:user-defined meta:name="OVERHEID.EPSG28992/DC.spatial">185119,687 322415,95</meta:user-defined>
    <meta:user-defined meta:name="DC.title">Gemeente Beekdaelen - terinzagelegging ontwerp-wijzigingsplan - Trichterstraat 21, Schimmert</meta:user-defined>
    <meta:user-defined meta:name="OVERHEID.PostcodeHuisnummer/OVERHEIDop.postcodeHuisnummer">6333AD 21</meta:user-defined>
    <meta:user-defined meta:name="OVERHEIDop.straatnaam">Trichterstraat</meta:user-defined>
    <meta:user-defined meta:name="OVERHEIDop.woonplaats">Schimmert</meta:user-defined>
    <meta:user-defined meta:name="DCTERMS.W3CDTF/DCTERMS.available">2020-02-05</meta:user-defined>
    <meta:user-defined meta:name="DCTERMS.W3CDTF/OVERHEIDop.jaargang">2020</meta:user-defined>
    <meta:user-defined meta:name="OVERHEIDop.publicationIssue">29517</meta:user-defined>
    <meta:user-defined meta:name="OVERHEIDop.GmbID/DC.identifier">gmb-2020-29517</meta:user-defined>
    <meta:user-defined meta:name="OVERHEIDop.versieInformatie"/>
  </office:meta>
</office:document-meta>
</file>