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67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chstraat 67, 1071ED Amsterdam: voor het plaatsen van een balkon op de vierde verdieping aan de achtergevel van het gebouw Pieter de Hoochstraat 67, ingekomen 18 september 2020. Dossiernummer Z2020-Z013137, OLO-nummer 545993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6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balkon op de vierde verdieping aan de achtergevel van het gebouw Pieter de Hoochstraat 67.</meta:user-defined>
    <dc:language>nl</dc:language>
    <meta:user-defined meta:name="OVERHEID.EPSG28992/DC.spatial">120829.000090348 485318.000460428</meta:user-defined>
    <meta:user-defined meta:name="DC.title">Aanvraag omgevingsvergunning Pieter de Hoochstraat 67 1071ED Amsterdam</meta:user-defined>
    <meta:user-defined meta:name="OVERHEID.PostcodeHuisnummer/OVERHEIDop.postcodeHuisnummer">1071ED 67</meta:user-defined>
    <meta:user-defined meta:name="OVERHEIDop.straatnaam">Pieter de Hoochstraat</meta:user-defined>
    <meta:user-defined meta:name="OVERHEIDop.woonplaats">Ams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68</meta:user-defined>
    <meta:user-defined meta:name="OVERHEIDop.GmbID/DC.identifier">gmb-2020-295168</meta:user-defined>
    <meta:user-defined meta:name="OVERHEIDop.versieInformatie"/>
  </office:meta>
</office:document-meta>
</file>