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haak 9, 7335 AG Apeldoorn, het gebruik maken van een garage tot schoonheid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2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16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6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6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59</meta:user-defined>
    <dc:language>nl</dc:language>
    <meta:user-defined meta:name="OVERHEID.EPSG28992/DC.spatial">193861.525 468477.948</meta:user-defined>
    <meta:user-defined meta:name="DC.title">Verleende omgevingsvergunning De Mathaak 9, 7335 AG Apeldoorn, het gebruik maken van een garage tot schoonheidssalon</meta:user-defined>
    <meta:user-defined meta:name="OVERHEID.PostcodeHuisnummer/OVERHEIDop.postcodeHuisnummer">7335AG 9</meta:user-defined>
    <meta:user-defined meta:name="OVERHEIDop.straatnaam">De Mathaak</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161</meta:user-defined>
    <meta:user-defined meta:name="OVERHEIDop.GmbID/DC.identifier">gmb-2020-295161</meta:user-defined>
    <meta:user-defined meta:name="OVERHEIDop.versieInformatie"/>
  </office:meta>
</office:document-meta>
</file>