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etectieverbod Ede</text:p>
      <text:section text:name="regeling_id1-3-2" text:style-name="regeling">
        <text:section text:name="aanhef_id1-3-2-1" text:style-name="aanhef">
          <text:section text:name="preambule_id1-3-2-1-1" text:style-name="preambule">
            <text:p text:style-name="al">De burgemeester van de gemeente Ede;</text:p>
            <text:p text:style-name="al">Gelet op artikel 2:47b van de Algemene Plaatselijke Verordening Ede 2020;</text:p>
            <text:p text:style-name="al">Overwegende dat:</text:p>
            <text:list text:style-name="id1-3-2-1-1-4">
              <text:list-item text:style-override="id1-3-2-1-1-4-1">
                <text:number>1.</text:number>
                <text:p text:style-name="al">tijdens de Tweede Wereldoorlog bombardementen en zware gevechten hebben plaatsgevonden op het grondgebied van de gemeente;</text:p>
              </text:list-item>
              <text:list-item text:style-override="id1-3-2-1-1-4-2">
                <text:number>2.</text:number>
                <text:p text:style-name="al">zeker is dat als gevolg daarvan nog altijd explosief materiaal in de grond aanwezig is, maar dat niet bekend is op welke locaties zich deze stoffen zich bevinden;</text:p>
              </text:list-item>
              <text:list-item text:style-override="id1-3-2-1-1-4-3">
                <text:number>3.</text:number>
                <text:p text:style-name="al">als gevolg van het tijdsverloop sinds de Tweede Wereldoorlog het explosief materiaal mogelijk instabiel is geworden;</text:p>
              </text:list-item>
              <text:list-item text:style-override="id1-3-2-1-1-4-4">
                <text:number>4.</text:number>
                <text:p text:style-name="al">uit anonieme meldingen blijkt dat een aanzienlijke groep mensen hobbymatig op zoek gaat naar overblijfselen uit de Tweede Wereldoorlog die daarbij onbedoeld op explosief materiaal kan stuiten;</text:p>
              </text:list-item>
              <text:list-item text:style-override="id1-3-2-1-1-4-5">
                <text:number>5.</text:number>
                <text:p text:style-name="al">dat hierdoor de openbare orde, openbare veiligheid en de openbare gezondheid in het geding zij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aan te wijzen als gebied waar het ingevolge artikel 2:47b van de APV Ede 2020 verboden is om een metaaldetector, een mijndetector of enig ander voorwerp, kennelijk bedoeld voor het opsporen van explosieven, metalen voorwerpen en dergelijke, bij zich te hebben (detectieverbod):</text:p>
            <text:list text:style-name="id1-3-2-2-1-3">
              <text:list-item text:style-override="id1-3-2-2-1-3-1">
                <text:number>1.</text:number>
                <text:p text:style-name="al">het grondgebied van de gemeente Ede, met uitzondering van de bebouwde kom als bedoeld in artikel 1:1 van de APV Ede 2020;</text:p>
              </text:list-item>
              <text:list-item text:style-override="id1-3-2-2-1-3-2">
                <text:number>2.</text:number>
                <text:p text:style-name="al">het gebied dat is gelegen binnen het bestemmingsplan “Kazerneterreinen”, vastgesteld door de raad van de gemeente Ede op 25 april 2013;</text:p>
              </text:list-item>
              <text:list-item text:style-override="id1-3-2-2-1-3-3">
                <text:number>3.</text:number>
                <text:p text:style-name="al">het gebied dat is gelegen tussen de Bennekomseweg/Edeseweg, de Doctor Hartogsweg, de Heetveldlaan en de Horalaan; en</text:p>
              </text:list-item>
              <text:list-item text:style-override="id1-3-2-2-1-3-4">
                <text:number>4.</text:number>
                <text:p text:style-name="al">het gebied dat is gelegen tussen de Edeseweg, de A12 en de Bovenbuurtweg en de Zandlaan zoals opgenomen op de kaart die als bijlage is gevoegd bij dit besluit.</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Te bepalen dat dit besluit in werking treedt op de dag na die van bekendmaking.</text:p>
              </text:list-item>
              <text:list-item text:style-override="id1-3-2-2-2-2-2">
                <text:number>2.</text:number>
                <text:p text:style-name="al">De bijlage behorende bij dit besluit wordt bekengemaakt door terinzagelegging. [Kaart ligt ter inzage bij de balie Bouwen, Wonen en Milieu adres Raadhuisplein 3 te Ede]</text:p>
              </text:list-item>
              <text:list-item text:style-override="id1-3-2-2-2-2-3">
                <text:number>3.</text:number>
                <text:p text:style-name="al">Dit besluit kan worden aangehaald als: Aanwijzingsbesluit detectieverbod Ede.</text:p>
              </text:list-item>
            </text:list>
          </text:section>
        </text:section>
        <text:section text:name="regeling-sluiting_id1-3-2-3" text:style-name="regeling-sluiting">
          <text:section text:name="slotformulering_id1-3-2-3-1" text:style-name="slotformulering">
            <text:p text:style-name="al">Vastgesteld op 3 november 2020, zaaknummer 175830.</text:p>
          </text:section>
          <text:section text:name="ondertekening_id1-3-2-3-2">
            <text:p><text:span text:style-name="functie">De burgemeester voornoemd,</text:span></text:p>
            <text:p><text:span text:style-name="ondertekening_naam">
            <text:span text:style-name="voornaam"> mr. L.J.</text:span>
            <text:span text:style-name="achternaam">Verhulst</text:span>
          </text:span></text:p>
          </text:section>
        </text:section>
        <text:section text:name="bijlage_id1-3-2-4" text:style-name="bijlage">
          <text:p text:style-name="bijlage_top"/>
          <text:p text:style-name="hoofdstuk_kop"><text:span text:style-name="label"> Bezwaar </text:span> <text:span text:style-name="nr"/>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515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Aanwijzingsbesluit detectieverbod Ede</meta:user-defined>
    <dc:language>nl</dc:language>
    <meta:user-defined meta:name="OVERHEID.Gemeente/DC.spatial">Ede</meta:user-defined>
    <meta:user-defined meta:name="DC.title">Aanwijzingsbesluit detectieverbod Ede</meta:user-defined>
    <meta:user-defined meta:name="DCTERMS.W3CDTF/DCTERMS.available">2020-11-12</meta:user-defined>
    <meta:user-defined meta:name="OVERHEIDop.externeBijlage">Bijlage bij Aanwijzingsbesluit detectieverbod|exb-2020-61096</meta:user-defined>
    <meta:user-defined meta:name="DCTERMS.W3CDTF/OVERHEIDop.jaargang">2020</meta:user-defined>
    <meta:user-defined meta:name="OVERHEIDop.publicationIssue">295158</meta:user-defined>
    <meta:user-defined meta:name="OVERHEIDop.betreftRegeling">CVDR645898_1</meta:user-defined>
    <meta:user-defined meta:name="OVERHEIDop.GmbID/DC.identifier">gmb-2020-295158</meta:user-defined>
    <meta:user-defined meta:name="xs:date/OVERHEIDop.startdatum">2020-11-13</meta:user-defined>
    <meta:user-defined meta:name="OVERHEIDop.versieInformatie"/>
  </office:meta>
</office:document-meta>
</file>