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Krijgerplein te Lemmer: verlenging beslistermijn aanvraag vergunning bouwen  vijf commerciële winkelruimtes en zes appartementen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9</text:span> is de beslistermijn van deze aanvraag verlengd met maximaal zes weken. De uiterste beslisdatum is nu <text:span text:style-name="nadrukvet">8 april 2020</text:span>. De aanvraag betreft het <text:span text:style-name="nadrukvet">bouwen van vijf commerciële winkelruimtes op de begane grond en zes appartementen op de verdiep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34,18 539697,557</meta:user-defined>
    <meta:user-defined meta:name="DC.title">Burgemeester Krijgerplein te Lemmer: verlenging beslistermijn aanvraag vergunning bouwen  vijf commerciële winkelruimtes en zes appartementen (OV nummer)</meta:user-defined>
    <meta:user-defined meta:name="OVERHEID.PostcodeHuisnummer/OVERHEIDop.postcodeHuisnummer">8531EA 13</meta:user-defined>
    <meta:user-defined meta:name="OVERHEIDop.straatnaam">Burgemeester Krijgerplein</meta:user-defined>
    <meta:user-defined meta:name="OVERHEIDop.woonplaats">Lemm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15</meta:user-defined>
    <meta:user-defined meta:name="OVERHEIDop.GmbID/DC.identifier">gmb-2020-29515</meta:user-defined>
    <meta:user-defined meta:name="OVERHEIDop.versieInformatie"/>
  </office:meta>
</office:document-meta>
</file>