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sbesluit ondermandaatbesluit afdeling Programmeren cluster Openbare Ruimte 2020</text:p>
      <text:section text:name="regeling_id1-3-2" text:style-name="regeling">
        <text:section text:name="aanhef_id1-3-2-1" text:style-name="aanhef">
          <text:section text:name="preambule_id1-3-2-1-1" text:style-name="preambule">
            <text:p text:style-name="al"/>
            <text:p text:style-name="al">Het hoofd van de afdeling Programmeren van het cluster Openbare Ruimte van de gemeente Arnhem;</text:p>
            <text:p text:style-name="al"/>
            <text:p text:style-name="al">gelet op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volgende besluit tot wijziging van het ondermandaatbesluit afdeling Programmeren van het cluster Openbare Ruimte van de gemeente Arnhem van 3 december 2019, zaaknummer 422356:</text:p>
            <text:p text:style-name="al"/>
            <text:p text:style-name="al">Artikel I</text:p>
            <text:p text:style-name="al">Het ondermandaatbesluit afdeling Programmeren van het cluster Openbare Ruimte van de gemeente Arnhem wordt gewijzigd in dier voege dat bestuursadviseurs binnen de afdeling Programmeren mandaat en volmacht krijgen voor het beslissen tot het aangaan en ondertekenen van privaatrechtelijke rechtshandelingen, voor zover de verplichting die daarbij aan wordt gegaan maximaal 100.000 euro bedraagt. Het betreffende onderdeel van het besluit onder het kopje 'privaatrechtelijke rechtshandelingen' komt daardoor als volgt te lui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en de verplichting die daarbij voor de gemeente wordt aangegaan niet meer dan 250.000 euro bedraagt.</text:p>
                  </table:table-cell>
                  <table:table-cell table:style-name="entry" table:number-rows-spanned="1" table:number-columns-spanned="1">
                    <text:p text:style-name="table_al">- De senior gebiedsbeheerder voor zover het BGB en GRP betreft en voor zover de verplichting die daarbij voor de gemeente wordt aangegaan niet meer dan 250.000 euro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biedsbeheerder, senior beheerder, adviseur beheer en bestuurs-adviseurs, voor zover de verplichting die daarbij voor de gemeente wordt aangegaan niet meer dan 100.000 euro bedraagt. </text:p>
                  </table:table-cell>
                </table:table-row>
              </table:table>
              <text:p text:style-name="table_bottom"/>
            </text:section>
            <text:p text:style-name="al"/>
            <text:p text:style-name="al">Artikel II Titel en inwerkingtreding</text:p>
            <text:list text:style-name="id1-3-2-2-1-10">
              <text:list-item text:style-override="id1-3-2-2-1-10-1">
                <text:number>1.</text:number>
                <text:p text:style-name="al">Dit besluit wordt aangehaald als '2e wijzigingsbesluit ondermandaatbesluit afdeling Programmeren cluster Openbare Ruimte 2020';</text:p>
              </text:list-item>
              <text:list-item text:style-override="id1-3-2-2-1-10-2">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fdelingshoofd, </text:span></text:p>
            <text:p><text:span text:style-name="functie">F.J.P. Go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14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56</meta:user-defined>
    <meta:user-defined meta:name="DCTERMS.alternative">Ondermandaatbesluit afdeling Programmeren cluster Openbare Ruimte 2020</meta:user-defined>
    <dc:language>nl</dc:language>
    <meta:user-defined meta:name="OVERHEID.Gemeente/DC.spatial">Arnhem</meta:user-defined>
    <meta:user-defined meta:name="DC.title">ONDERMANDAATBESLUIT AFDELING PROGRAMMEREN 2020</meta:user-defined>
    <meta:user-defined meta:name="DCTERMS.W3CDTF/DCTERMS.available">2020-11-12</meta:user-defined>
    <meta:user-defined meta:name="DCTERMS.W3CDTF/OVERHEIDop.jaargang">2020</meta:user-defined>
    <meta:user-defined meta:name="OVERHEIDop.publicationIssue">295146</meta:user-defined>
    <meta:user-defined meta:name="OVERHEIDop.betreftRegeling">CVDR630921_3</meta:user-defined>
    <meta:user-defined meta:name="OVERHEIDop.GmbID/DC.identifier">gmb-2020-295146</meta:user-defined>
    <meta:user-defined meta:name="xs:date/OVERHEIDop.startdatum">2020-11-13</meta:user-defined>
    <meta:user-defined meta:name="OVERHEIDop.versieInformatie"/>
  </office:meta>
</office:document-meta>
</file>