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vervangen van voersilo's Polderweg 8, Polderweg 8 7686AD Geerdijk, Polderweg 8 in Geerdijk Pluimveebedrijf Hotting [L-000557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492812020</text:p>
            <text:p text:style-name="common-al">Datum afgehandeld:</text:p>
            <text:p text:style-name="common-al">Locatie: Polderweg 8 7686AD Geerdijk, Polderweg 8 in Geerdijk Pluimveebedrijf Hotting [L-000557]</text:p>
            <text:p text:style-name="common-al">Projectomschrijving: melding vervangen van voersilo's Polderweg 8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9514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14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14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melding vervangen van voersilo's Polderweg 8</meta:user-defined>
    <dc:language>nl</dc:language>
    <meta:user-defined meta:name="OVERHEID.EPSG28992/DC.spatial">234507.000192692 500299.000468387</meta:user-defined>
    <meta:user-defined meta:name="DC.title">Wet milieubeheer melding, melding vervangen van voersilo's Polderweg 8, Polderweg 8 7686AD Geerdijk, Polderweg 8 in Geerdijk Pluimveebedrijf Hotting [L-000557]</meta:user-defined>
    <meta:user-defined meta:name="OVERHEID.PostcodeHuisnummer/OVERHEIDop.postcodeHuisnummer">7686AD 8</meta:user-defined>
    <meta:user-defined meta:name="OVERHEIDop.straatnaam">Polderweg</meta:user-defined>
    <meta:user-defined meta:name="OVERHEIDop.woonplaats">Geerdijk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5143</meta:user-defined>
    <meta:user-defined meta:name="OVERHEIDop.GmbID/DC.identifier">gmb-2020-295143</meta:user-defined>
    <meta:user-defined meta:name="OVERHEIDop.versieInformatie"/>
  </office:meta>
</office:document-meta>
</file>