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leveringweg 2,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2 | brandveilig gebruik | 03-11-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3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71.304 449196.696</meta:user-defined>
    <meta:user-defined meta:name="DC.title">Gemeente Delft - meldingen brandveilig gebruik - Kleveringweg 2, Delft</meta:user-defined>
    <meta:user-defined meta:name="OVERHEID.PostcodeHuisnummer/OVERHEIDop.postcodeHuisnummer">2616LZ 2</meta:user-defined>
    <meta:user-defined meta:name="OVERHEIDop.straatnaam">Klevering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35</meta:user-defined>
    <meta:user-defined meta:name="OVERHEIDop.GmbID/DC.identifier">gmb-2020-295135</meta:user-defined>
    <meta:user-defined meta:name="OVERHEIDop.versieInformatie"/>
  </office:meta>
</office:document-meta>
</file>