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pand tot 1 groepsaccommodatie op het perceel Haersolteweg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november 2020 een besluit genomen op de aanvraag met zaaknummer Z/20/622594 voor een Omgevingsvergunning voor het verbouwen van het pand tot 1 groepsaccommodatie op locatie Haersolteweg 1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513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pand tot 1 groepsaccommodatie</meta:user-defined>
    <dc:language>nl</dc:language>
    <meta:user-defined meta:name="OVERHEID.EPSG28992/DC.spatial">215063.83 504237.53</meta:user-defined>
    <meta:user-defined meta:name="DC.title">Kennisgeving besluit op aanvraag voor het verbouwen van het pand tot 1 groepsaccommodatie op het perceel Haersolteweg 19 in Dalfsen</meta:user-defined>
    <meta:user-defined meta:name="OVERHEID.PostcodeHuisnummer/OVERHEIDop.postcodeHuisnummer">7722SE 19</meta:user-defined>
    <meta:user-defined meta:name="OVERHEIDop.straatnaam">Haersolteweg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5131</meta:user-defined>
    <meta:user-defined meta:name="OVERHEIDop.GmbID/DC.identifier">gmb-2020-295131</meta:user-defined>
    <meta:user-defined meta:name="OVERHEIDop.versieInformatie"/>
  </office:meta>
</office:document-meta>
</file>