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monumentenvergunning - bouwen van een woning - Lautawei, naast Terpeleane 3, W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monumentenvergunning Lautawei te Wier, naast Terpeleane 3 (uitgebreide procedure)</text:span>
          </text:p>
            <text:p text:style-name="common-al">Burgemeester en wethouders van de gemeente Waadhoeke maken bekend dat de Minister van Onderwijs, Cultuur en Wetenschap de volgende monumentenvergunning (archeologie) heeft verleend:</text:p>
            <text:list text:style-name="id1-3-2-1-1-3">
              <text:list-item text:style-override="id1-3-2-1-1-3-1">
                <text:number>•</text:number>
                <text:p text:style-name="al"> Lautawei Wier, kadastrale aanduiding Berlicum, sectie C, nr. 193, het bouwen van een woning (vergunning archeologisch monument, verleend door Minister van OCW), verzonden 26 oktober 2020; </text:p>
              </text:list-item>
            </text:list>
            <text:p text:style-name="common-al">De omgevingsvergunning ligt met ingang van 13 november tot en met 24 december 2020 ter inzage bij de centrale balie in het gemeentehuis aan de Harlingerweg 18 in Franeker. Voor informatie over de aanvraag of procedure kunt u ook bellen met de afdeling V&amp;VTH (0517-380 380).</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roep instellen?</text:span>
          </text:p>
            <text:p text:style-name="common-al">Bent u het niet eens met dit besluit? Dan kunt u hiertegen beroep instellen (Algemene wet bestuursrecht). Doet u dat binnen zes weken na de verzenddatum van het besluit.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In uw beroepschrift staat in ieder geval: </text:p>
            <text:list text:style-name="id1-3-2-1-1-15">
              <text:list-item text:style-override="id1-3-2-1-1-15-1">
                <text:number>-</text:number>
                <text:p text:style-name="al"> uw naam en adres;  </text:p>
              </text:list-item>
              <text:list-item text:style-override="id1-3-2-1-1-15-2">
                <text:number>-</text:number>
                <text:p text:style-name="al"> de datum;  </text:p>
              </text:list-item>
              <text:list-item text:style-override="id1-3-2-1-1-15-3">
                <text:number>-</text:number>
                <text:p text:style-name="al"> omschrijving van het besluit waar het beroep zich tegen richt;  </text:p>
              </text:list-item>
              <text:list-item text:style-override="id1-3-2-1-1-15-4">
                <text:number>-</text:number>
                <text:p text:style-name="al"> e redenen, waarom in beroep wordt gegaan; </text:p>
              </text:list-item>
              <text:list-item text:style-override="id1-3-2-1-1-15-5">
                <text:number>-</text:number>
                <text:p text:style-name="al"> uw handtekening  </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12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Huisvesting | Organisatie en beleid</meta:user-defined>
    <dc:language>nl</dc:language>
    <meta:user-defined meta:name="OVERHEID.EPSG28992/DC.spatial">170637.177 584996.108</meta:user-defined>
    <meta:user-defined meta:name="DC.title">Gemeente Waadhoeke - verlening monumentenvergunning - bouwen van een woning - Lautawei, naast Terpeleane 3, Wier</meta:user-defined>
    <meta:user-defined meta:name="OVERHEID.PostcodeHuisnummer/OVERHEIDop.postcodeHuisnummer">9043VL 3</meta:user-defined>
    <meta:user-defined meta:name="OVERHEIDop.straatnaam">Terpeleane</meta:user-defined>
    <meta:user-defined meta:name="OVERHEIDop.woonplaats">Wier</meta:user-defined>
    <meta:user-defined meta:name="DCTERMS.W3CDTF/DCTERMS.available">2020-11-12</meta:user-defined>
    <meta:user-defined meta:name="DCTERMS.W3CDTF/OVERHEIDop.jaargang">2020</meta:user-defined>
    <meta:user-defined meta:name="OVERHEIDop.publicationIssue">295127</meta:user-defined>
    <meta:user-defined meta:name="OVERHEIDop.GmbID/DC.identifier">gmb-2020-295127</meta:user-defined>
    <meta:user-defined meta:name="OVERHEIDop.versieInformatie"/>
  </office:meta>
</office:document-meta>
</file>