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3 (kavel 57)</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voor het oprichten van een woonhuis en hebben van een uitweg op locatie Elsloo nabij 3 (kavel 57). De aanvraag is geregistreerd onder zaaknummer O-2020-059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12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49.66 480349.37</meta:user-defined>
    <meta:user-defined meta:name="DC.title">Kennisgeving ontvangst aanvraag omgevingsvergunning Elsloo nabij 3 (kavel 57)</meta:user-defined>
    <meta:user-defined meta:name="OVERHEID.PostcodeHuisnummer/OVERHEIDop.postcodeHuisnummer">7559VP 6</meta:user-defined>
    <meta:user-defined meta:name="OVERHEIDop.straatnaam">Grevenbich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5123</meta:user-defined>
    <meta:user-defined meta:name="OVERHEIDop.GmbID/DC.identifier">gmb-2020-295123</meta:user-defined>
    <meta:user-defined meta:name="OVERHEIDop.versieInformatie"/>
  </office:meta>
</office:document-meta>
</file>