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vuurwerk-verkoop- vergunning - verkoop van consumentenvuurwerk - dinsdag 29, woensdag 30 en donderdag 31 december 2020 - Noordeinde 12, Monnickendam </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het college van burgemeester en wethouders besloten om op grond van o.a. artikel 2:72 van de Algemene Plaatselijke Verordening Waterland 2010 een vuurwerk-verkoop- vergunning te verlenen aan:</text:p>
            <text:p text:style-name="common-al">- Ber Koning Fiets Sport vanuit het pand Noordeinde 12, 1141 AH in Monnickendam voor dinsdag 29, woensdag 30 en donderdag 31 december 2020</text:p>
            <text:p text:style-name="common-al">De vergunning is verzonden op 5 november 2020.</text:p>
            <text:p text:style-name="common-al">
            <text:span text:style-name="nadrukondlijn">NB</text:span>
          </text:p>
            <text:p text:style-name="common-al">Het kabinet overweegt mogelijk dit jaar, vanwege Covid 19, al het vuurwerk te verbieden om de druk op de zorg te verminderen. Het kabinet komt binnenkort met meer duidelijkheid over een mogelijk tijdelijk vuurwerkverbod tijdens de komende jaarwisseling. Dit kan dus consequenties hebben voor deze vergunning.</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511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107.524 496935.981</meta:user-defined>
    <meta:user-defined meta:name="DC.title">Gemeente Waterland - verlening vuurwerk-verkoop- vergunning - verkoop van consumentenvuurwerk - dinsdag 29, woensdag 30 en donderdag 31 december 2020 - Noordeinde 12, Monnickendam</meta:user-defined>
    <meta:user-defined meta:name="OVERHEID.PostcodeHuisnummer/OVERHEIDop.postcodeHuisnummer">1141AM 12</meta:user-defined>
    <meta:user-defined meta:name="OVERHEIDop.straatnaam">Noordeinde</meta:user-defined>
    <meta:user-defined meta:name="OVERHEIDop.woonplaats">Monnickendam</meta:user-defined>
    <meta:user-defined meta:name="DCTERMS.W3CDTF/DCTERMS.available">2020-11-12</meta:user-defined>
    <meta:user-defined meta:name="DCTERMS.W3CDTF/OVERHEIDop.jaargang">2020</meta:user-defined>
    <meta:user-defined meta:name="OVERHEIDop.publicationIssue">295119</meta:user-defined>
    <meta:user-defined meta:name="OVERHEIDop.GmbID/DC.identifier">gmb-2020-295119</meta:user-defined>
    <meta:user-defined meta:name="OVERHEIDop.versieInformatie"/>
  </office:meta>
</office:document-meta>
</file>