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llen van een boom - Monnickendammerrijweg 53 C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dammerrijweg 53 C in Ilpendam voor het vellen van een boom</text:p>
            <text:p text:style-name="common-al">(verzonden 4 november 2020)</text:p>
            <text:p text:style-name="common-al">Voor de activiteit:</text:p>
            <text:p text:style-name="common-al">- het kappen van houtopstand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510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0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0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6285.766 496753.451</meta:user-defined>
    <meta:user-defined meta:name="DC.title">Gemeente Waterland - verlening omgevingsvergunning - vellen van een boom - Monnickendammerrijweg 53 C, Ilpendam</meta:user-defined>
    <meta:user-defined meta:name="OVERHEID.PostcodeHuisnummer/OVERHEIDop.postcodeHuisnummer">1452PN 53</meta:user-defined>
    <meta:user-defined meta:name="OVERHEIDop.straatnaam">Monnickendammerrijweg</meta:user-defined>
    <meta:user-defined meta:name="OVERHEIDop.woonplaats">Ilpen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02</meta:user-defined>
    <meta:user-defined meta:name="OVERHEIDop.GmbID/DC.identifier">gmb-2020-295102</meta:user-defined>
    <meta:user-defined meta:name="OVERHEIDop.versieInformatie"/>
  </office:meta>
</office:document-meta>
</file>