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romten 11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6577 voor een omgevingsvergunning op de locatie De Kromten 11 te Waskemeer. De vergunning is verleend. Het besluit betreft de volgende onderdelen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0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62.64 563774.13</meta:user-defined>
    <meta:user-defined meta:name="DC.title">Kennisgeving besluit op aanvraag omgevingsvergunning De Kromten 11 te Waskemeer</meta:user-defined>
    <meta:user-defined meta:name="OVERHEID.PostcodeHuisnummer/OVERHEIDop.postcodeHuisnummer">8434PJ 11</meta:user-defined>
    <meta:user-defined meta:name="OVERHEIDop.straatnaam">De Kromten</meta:user-defined>
    <meta:user-defined meta:name="OVERHEIDop.woonplaats">Waskeme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090</meta:user-defined>
    <meta:user-defined meta:name="OVERHEIDop.GmbID/DC.identifier">gmb-2020-295090</meta:user-defined>
    <meta:user-defined meta:name="OVERHEIDop.versieInformatie"/>
  </office:meta>
</office:document-meta>
</file>