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het voormalig koetshuis - Monnickenmeer 5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5 A in Monnickendam voor het verbouwen van het voormalig koetshuis</text:p>
            <text:p text:style-name="common-al">(ingekomen 23 oktober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08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8.199 496287.911</meta:user-defined>
    <meta:user-defined meta:name="DC.title">Gemeente Waterland - aanvraag omgevingsvergunning - verbouwen van het voormalig koetshuis - Monnickenmeer 5 A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89</meta:user-defined>
    <meta:user-defined meta:name="OVERHEIDop.GmbID/DC.identifier">gmb-2020-295089</meta:user-defined>
    <meta:user-defined meta:name="OVERHEIDop.versieInformatie"/>
  </office:meta>
</office:document-meta>
</file>