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woonhuis met bijbehorend bouwwerk - Molengouw nabij 6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nabij 64 in Broek in Waterland voor het realiseren van een woonhuis met bijbehorend bouwwerk</text:p>
            <text:p text:style-name="common-al">(ingekomen 30 oktober 2020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508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201.275 493763.127</meta:user-defined>
    <meta:user-defined meta:name="DC.title">Gemeente Waterland - aanvraag omgevingsvergunning - realiseren van een woonhuis met bijbehorend bouwwerk - Molengouw nabij 64, Broek in Waterland</meta:user-defined>
    <meta:user-defined meta:name="OVERHEID.PostcodeHuisnummer/OVERHEIDop.postcodeHuisnummer">1151CJ 64</meta:user-defined>
    <meta:user-defined meta:name="OVERHEIDop.straatnaam">Molengouw</meta:user-defined>
    <meta:user-defined meta:name="OVERHEIDop.woonplaats">Broek in Waterla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84</meta:user-defined>
    <meta:user-defined meta:name="OVERHEIDop.GmbID/DC.identifier">gmb-2020-295084</meta:user-defined>
    <meta:user-defined meta:name="OVERHEIDop.versieInformatie"/>
  </office:meta>
</office:document-meta>
</file>