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New Water Business B.V. voor de locatie Oudenstaart 11 te Tilburg. Z-HZ_WIJ-2020-009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voor de activiteit milieu te wijzigen die is verleend aan New Water Business B.V. voor de locatie Oudenstaart 11 te Tilburg.</text:p>
            <text:p text:style-name="common-al">De procedure is geregistreerd onder zaaknummer Z-HZ_WIJ-2020-00938.</text:p>
            <text:p text:style-name="common-al">De binnen de inrichting aanwezige biologische waterzuivering voldoet aan de kenmerken waarvan het Rijksinstituut voor Volksgezondheid en Milieu (RIVM) heeft aangegeven dat bij het bedrijven ervan risico bestaat dat Legionella kan ontstaan, vermeerderen en vrijkomen (bron: Briefrapport 2019-0061, 13 juni 2019). Wij willen legionellabesmetting voor de omgeving voorkomen, dan wel voor zover dat niet mogelijk is het gevaar van legionellabesmetting zoveel mogelijk beperken. Dit bereiken wij door aan de omgevingsvergunning voorschriften toe te voegen ten aanzien van de biologische waterzuivering.</text:p>
            <text:p text:style-name="common-al">De ontwerpbeschikking ligt met ingang van 16 november 2020 gedurende zes weken ter inzage. De stukken kunnen worden ingezien op www.tilburg.nl/omgevingsvergunningen (zie Afhandeling omgevingsvergunning).</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07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7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7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9244.968 401126.79</meta:user-defined>
    <meta:user-defined meta:name="DC.title">Uitgebreide voorbereidingsprocedure New Water Business B.V. voor de locatie Oudenstaart 11 te Tilburg. Z-HZ_WIJ-2020-00938.</meta:user-defined>
    <meta:user-defined meta:name="OVERHEID.PostcodeHuisnummer/OVERHEIDop.postcodeHuisnummer">5047TK 11</meta:user-defined>
    <meta:user-defined meta:name="OVERHEIDop.straatnaam">Oudenstaart</meta:user-defined>
    <meta:user-defined meta:name="OVERHEIDop.woonplaats">Tilburg</meta:user-defined>
    <meta:user-defined meta:name="DCTERMS.W3CDTF/DCTERMS.available">2020-11-16</meta:user-defined>
    <meta:user-defined meta:name="DCTERMS.W3CDTF/OVERHEIDop.jaargang">2020</meta:user-defined>
    <meta:user-defined meta:name="OVERHEIDop.publicationIssue">295079</meta:user-defined>
    <meta:user-defined meta:name="OVERHEIDop.GmbID/DC.identifier">gmb-2020-295079</meta:user-defined>
    <meta:user-defined meta:name="OVERHEIDop.versieInformatie"/>
  </office:meta>
</office:document-meta>
</file>