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naar terras, VIJF MEIPLEIN 160 2321B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083</text:p>
            <text:p text:style-name="common-al">Ingekomen: 12-08-2020 00:00</text:p>
            <text:p text:style-name="common-al">Datum besluit: 10-11-2020</text:p>
            <text:p text:style-name="common-al">Locatie: VIJF MEIPLEIN 160 2321BT Leiden, Wijzigen Gebruik [LDN01O 02305A0002] Leiden O 02305</text:p>
            <text:p text:style-name="common-al">Projectomschrijving: wijzigen gebruik naar terras</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07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7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7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ijzigen gebruik naar terras</meta:user-defined>
    <dc:language>nl</dc:language>
    <meta:user-defined meta:name="OVERHEID.EPSG28992/DC.spatial">92794.6400645428 462509.610446297</meta:user-defined>
    <meta:user-defined meta:name="DC.title">Verleende omgevingsvergunning, wijzigen gebruik naar terras, VIJF MEIPLEIN 160 2321BT Leiden</meta:user-defined>
    <meta:user-defined meta:name="OVERHEID.PostcodeHuisnummer/OVERHEIDop.postcodeHuisnummer">2321BT 160</meta:user-defined>
    <meta:user-defined meta:name="OVERHEIDop.straatnaam">Vijf Meiplein</meta:user-defined>
    <meta:user-defined meta:name="OVERHEIDop.woonplaats">Leiden</meta:user-defined>
    <meta:user-defined meta:name="DCTERMS.W3CDTF/DCTERMS.available">2020-11-19</meta:user-defined>
    <meta:user-defined meta:name="DCTERMS.W3CDTF/OVERHEIDop.jaargang">2020</meta:user-defined>
    <meta:user-defined meta:name="OVERHEIDop.publicationIssue">295078</meta:user-defined>
    <meta:user-defined meta:name="OVERHEIDop.GmbID/DC.identifier">gmb-2020-295078</meta:user-defined>
    <meta:user-defined meta:name="OVERHEIDop.versieInformatie"/>
  </office:meta>
</office:document-meta>
</file>